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45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number-rows-repeated="18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2" draw:id="id1" draw:style-name="a1" draw:name="Chart 15" svg:x="0.0625in" svg:y="0in" svg:width="1.8125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number-columns-repeated="4" table:style-name="ce19"/>
          <table:table-cell table:style-name="ce23"/>
          <table:table-cell table:number-columns-repeated="11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5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number-rows-repeated="8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6" table:style-name="ce15">
            <text:p>4.191.399</text:p>
          </table:table-cell>
          <table:table-cell office:value-type="float" office:value="5359737.3260411005" table:style-name="ce15">
            <text:p>5.359.737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726158.2913666219" table:style-name="ce15">
            <text:p>9.726.158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5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96" table:style-name="ce13">
            <text:p>4.485.627</text:p>
          </table:table-cell>
          <table:table-cell office:value-type="float" office:value="5422696.741749201" table:style-name="ce13">
            <text:p>5.422.697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059.342209039" table:style-name="ce13">
            <text:p>10.070.059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10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9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9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600008" table:style-name="ce35">
            <text:p>70.144</text:p>
          </table:table-cell>
          <table:table-cell office:value-type="float" office:value="232810.69816800003" table:style-name="ce35">
            <text:p>232.811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5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4.04525809991" table:style-name="ce35">
            <text:p>729.9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67232.7665" table:style-name="ce33">
            <text:p>167.233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44950.67142183997" table:style-name="ce33">
            <text:p>844.951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98138.95827499998" table:style-name="ce35">
            <text:p>198.139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902838.35369704" table:style-name="ce35">
            <text:p>902.83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number-rows-repeated="2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6" table:style-name="ce19"/>
          <table:table-cell table:style-name="ce23"/>
          <table:table-cell table:number-columns-repeated="16" table:style-name="ce19"/>
          <table:table-cell table:number-columns-repeated="16358"/>
        </table:table-row>
        <table:table-row table:number-rows-repeated="499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4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 table:visibility="collapse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number-rows-repeated="8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2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2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9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9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9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number-columns-repeated="9" table:style-name="ce19"/>
          <table:table-cell table:style-name="ce43"/>
          <table:table-cell table:number-columns-repeated="9" table:style-name="ce19"/>
          <table:table-cell table:number-columns-repeated="16365" table:style-name="ce1"/>
        </table:table-row>
        <table:table-row table:number-rows-repeated="46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3-09-12T11:21:58Z</meta:creation-date>
    <dc:date>2025-03-21T11:12:1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